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t Erf 5, 1261 NA, het wijzigen van de voorgevel, verzonden 23 maart 2015;</text:p>
              </text:list-item>
              <text:list-item text:style-override="id1-3-2-1-1-2-2">
                <text:number>•</text:number>
                <text:p text:style-name="al">Krijnenlaan 19, 1261 ZB, het vergroten van de woning en garage, verzonden 24 maart 2015;</text:p>
              </text:list-item>
              <text:list-item text:style-override="id1-3-2-1-1-2-3">
                <text:number>•</text:number>
                <text:p text:style-name="al">Heideweg 3, 1261 GP, het oprichten van een woning, verzonden 24 maart 2015;</text:p>
              </text:list-item>
              <text:list-item text:style-override="id1-3-2-1-1-2-4">
                <text:number>•</text:number>
                <text:p text:style-name="al">Stroomzijde 1 t/m 25, het oprichten van 13 woningen, verzonden 31 maart 2015;</text:p>
              </text:list-item>
              <text:list-item text:style-override="id1-3-2-1-1-2-5">
                <text:number>•</text:number>
                <text:p text:style-name="al">Heideweg 3a, 1261 GP, het bouwen van een woning, verzonden 31 maart 2015</text:p>
              </text:list-item>
              <text:list-item text:style-override="id1-3-2-1-1-2-6">
                <text:number>•</text:number>
                <text:p text:style-name="al">Matthijssenhoutweg 18, 1261 CL, het oprichten woning en vellen 26 bomen, verzonden 26 maart 2015;</text:p>
              </text:list-item>
              <text:list-item text:style-override="id1-3-2-1-1-2-7">
                <text:number>•</text:number>
                <text:p text:style-name="al">Koning Willem III-laan 12, 1261AD, het plaatsen van toegangspoort en wijzigen van uitweg, verzonden 24 maart 2015;</text:p>
              </text:list-item>
              <text:list-item text:style-override="id1-3-2-1-1-2-8">
                <text:number>•</text:number>
                <text:p text:style-name="al">Vliegweg 22, 1261 GL, het vellen van 1 Zomereik, verzonden 20 maart 2015;</text:p>
              </text:list-item>
              <text:list-item text:style-override="id1-3-2-1-1-2-9">
                <text:number>•</text:number>
                <text:p text:style-name="al">Verbindingsweg 12, 1261 XE, het vellen van 1 Paardenkastanje, verzonden 27 maart 2015;</text:p>
              </text:list-item>
              <text:list-item text:style-override="id1-3-2-1-1-2-10">
                <text:number>•</text:number>
                <text:p text:style-name="al">Huizerweg 59, 1261 AV, het vellen van 1 Ruwe Berk, verzonden 30 maart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28632</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32</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32</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32</meta:user-defined>
    <meta:user-defined meta:name="OVERHEIDop.GmbID/DC.identifier">gmb-2015-2863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96 475982</meta:user-defined>
    <meta:user-defined meta:name="OVERHEIDop.versieInformatie"/>
  </office:meta>
</office:document-meta>
</file>