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apendrift 23, 1261 HK, het veranderen van de bestaande uitweg, ingekomen 19 maart 2015;</text:p>
              </text:list-item>
              <text:list-item text:style-override="id1-3-2-1-1-1-2">
                <text:number>•</text:number>
                <text:p text:style-name="al">Laantje van Hynckes 3, 1261 ZL, het bouwen van een vlonder, ingekomen 20 maart 2015;</text:p>
              </text:list-item>
              <text:list-item text:style-override="id1-3-2-1-1-1-3">
                <text:number>•</text:number>
                <text:p text:style-name="al">Schapendrift 22, 1261 HN, het vellen van 2 bomen, ingekomen 23 maart 2015;</text:p>
              </text:list-item>
              <text:list-item text:style-override="id1-3-2-1-1-1-4">
                <text:number>•</text:number>
                <text:p text:style-name="al">Schouw 23 en 25, 1261 LE, het vellen van 3 bomen, ingekomen 23 maart 2015;</text:p>
              </text:list-item>
              <text:list-item text:style-override="id1-3-2-1-1-1-5">
                <text:number>•</text:number>
                <text:p text:style-name="al">Laantje van Hycnkes 11 en 13, 1261 ZL, het plaatsen van twee vlonders in de achtertuinen, ingekomen 25 maart 2015;</text:p>
              </text:list-item>
              <text:list-item text:style-override="id1-3-2-1-1-1-6">
                <text:number>•</text:number>
                <text:p text:style-name="al">Binnendelta nnb, pnnb, het oprichten van een bedrijfsverzamelgebouw en het aanleggen van een uitweg, ingekomen 25 maart 2015;</text:p>
              </text:list-item>
              <text:list-item text:style-override="id1-3-2-1-1-1-7">
                <text:number>•</text:number>
                <text:p text:style-name="al">Statenkamer 2, 1261 XK, het vellen van 4 bomen, ingekomen 25 maart 2015;</text:p>
              </text:list-item>
              <text:list-item text:style-override="id1-3-2-1-1-1-8">
                <text:number>•</text:number>
                <text:p text:style-name="al">Emmerek 10, 1261 KZ, het vellen van 2 bomen, ingekomen 29 maart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8629</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9</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9</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9</meta:user-defined>
    <meta:user-defined meta:name="OVERHEIDop.GmbID/DC.identifier">gmb-2015-2862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96 475982</meta:user-defined>
    <meta:user-defined meta:name="OVERHEIDop.versieInformatie"/>
  </office:meta>
</office:document-meta>
</file>