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irk Storklaan 25, 2132 PX Hoofddorp, Schwalbe Nederland B.V., het uitbreiden van het bedrijfspand, 03-04-2015, zaak 6092 (verleend op 01-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62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25, 2132 PX Hoofddorp, Schwalbe Nederland B.V., het uitbreiden van het bedrijfspand, 03-04-2015, zaak 6092 (verleend op 01-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8</meta:user-defined>
    <meta:user-defined meta:name="OVERHEIDop.GmbID/DC.identifier">gmb-2015-286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2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23 478107</meta:user-defined>
    <meta:user-defined meta:name="OVERHEIDop.versieInformatie"/>
  </office:meta>
</office:document-meta>
</file>