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 en melding milieu (activiteitenbeslui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Goyergracht Zuid, kad. sectie L nr 16 (naast nr 3A), het oprichten van een schuur, verzonden 17 maart 2015;</text:p>
              </text:list-item>
              <text:list-item text:style-override="id1-3-2-1-1-2-2">
                <text:number>•</text:number>
                <text:p text:style-name="al">Goudhaver 11, 3755 WC, het plaatsen van een erfafscheiding, verzonden 17 maart 2015;</text:p>
              </text:list-item>
              <text:list-item text:style-override="id1-3-2-1-1-2-3">
                <text:number>•</text:number>
                <text:p text:style-name="al">Veldweg 2, 3755 AJ, het oprichten van een woning, verzonden 18 maart 2015;</text:p>
              </text:list-item>
              <text:list-item text:style-override="id1-3-2-1-1-2-4">
                <text:number>•</text:number>
                <text:p text:style-name="al">Bramenberg 6, 3755 BX, het wijzigen van de voorgevel, verzonden 19 maart 2015;</text:p>
              </text:list-item>
              <text:list-item text:style-override="id1-3-2-1-1-2-5">
                <text:number>•</text:number>
                <text:p text:style-name="al">Wakkerendijk 126A, 3755 DE, het oprichten van een woning, verzonden 20 maart 2015 ;</text:p>
              </text:list-item>
              <text:list-item text:style-override="id1-3-2-1-1-2-6">
                <text:number>•</text:number>
                <text:p text:style-name="al">Rietgors 78, 3755 GE, het plaatsen van een dakkapel aan de voorzijde van de woning, verzonden 23 maart 2015;</text:p>
              </text:list-item>
              <text:list-item text:style-override="id1-3-2-1-1-2-7">
                <text:number>•</text:number>
                <text:p text:style-name="al">Wakkerendijk 39, 3755 DB, het vellen van 10 Ruwe Berken, verzonden 20 maart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Melding – Milieu (Activiteitenbesluit)</text:span>
          </text:p>
            <text:p text:style-name="common-al">Het college van burgemeester en wethouders van de gemeente Eemnes maakt bekend dat een melding is ingediend inzake:</text:p>
            <text:p text:style-name="common-al">-Meentweg 113 te Eemnes, deze melding heeft betrekking op het uitbreiden met schapen. </text:p>
            <text:p text:style-name="common-al">De ingekomen melding is geen besluit  in de zin van de Algemene Wet Bestuursrecht. Bezwaar en beroep daartegen is dan ook niet mogelijk.</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28627</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7</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7</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en melding milieu (activiteiten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27</meta:user-defined>
    <meta:user-defined meta:name="OVERHEIDop.GmbID/DC.identifier">gmb-2015-28627</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Z</meta:user-defined>
    <meta:user-defined meta:name="OVERHEIDop.woonplaats">Eemnes</meta:user-defined>
    <meta:user-defined meta:name="OVERHEIDop.straatnaam">Zuidersingel</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5691 473867</meta:user-defined>
    <meta:user-defined meta:name="OVERHEIDop.versieInformatie"/>
  </office:meta>
</office:document-meta>
</file>