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ieder voor zover het hun bevoegdheid betreft</text:p>
            <text:p text:style-name="common-al">•het organiseren van een braderie op 5 september 2015 van 10.00 tot 17.00 uur op de Minnehof/Braadkamp, verzonden 26 maart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Verkeersmaatregelen</text:span>
            <text:span text:style-name="nadrukvet"/>
          </text:p>
            <text:p text:style-name="common-al">•<text:span text:style-name="nadrukvet">Wegafsluitingen</text:span></text:p>
            <text:p text:style-name="common-al">In verband met het plaatsvinden van een braderie op de Minnehof/Braadkamp  zal de rijweg aan de oostzijde van de Minnenhof op 5 september 2015 afgesloten zijn voor het verkeer van 07.00 tot 20.00 uur.</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862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5</meta:user-defined>
    <meta:user-defined meta:name="OVERHEIDop.GmbID/DC.identifier">gmb-2015-2862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