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Stroetendijk 3: voor het branden van een paasbul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branden van een paasbult in Dalerveen achter het perceel Stroetendijk 3 op zondag 5 april 2015.</text:p>
            <text:p text:style-name="common-al"> Verleend op 31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862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Stroetendijk 3: voor het branden van een paasbu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22</meta:user-defined>
    <meta:user-defined meta:name="OVERHEIDop.GmbID/DC.identifier">gmb-2015-2862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5PH 3</meta:user-defined>
    <meta:user-defined meta:name="OVERHEIDop.woonplaats">Dalerveen</meta:user-defined>
    <meta:user-defined meta:name="OVERHEIDop.straatnaam">Stroetendij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9416 522234</meta:user-defined>
    <meta:user-defined meta:name="OVERHEIDop.versieInformatie"/>
  </office:meta>
</office:document-meta>
</file>