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 R POSTSTRAAT 87 EN 87 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K R Poststraat 87 en 87 A te Heerenveen  (10-0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62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2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2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 R POSTSTRAAT 87 EN 87 A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620</meta:user-defined>
    <meta:user-defined meta:name="OVERHEIDop.GmbID/DC.identifier">gmb-2015-2862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N 87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66 553096</meta:user-defined>
    <meta:user-defined meta:name="OVERHEIDop.versieInformatie"/>
  </office:meta>
</office:document-meta>
</file>