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Wezelsedijk 3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Besluit mobiel breken bouw- en sloopafval op vermelde datum geaccepteerd:</text:p>
            <text:p text:style-name="common-al">Wezelsedijk 36, 6604 KG Wijchen, het bewerken van 1.000 ton steenachtig sloopafval, de werkzaamheden starten op 10 april 2015 en zullen 1 dag duren, 24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Wezelsedijk 3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13</meta:user-defined>
    <meta:user-defined meta:name="OVERHEIDop.GmbID/DC.identifier">gmb-2015-2861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KG 36</meta:user-defined>
    <meta:user-defined meta:name="OVERHEIDop.woonplaats">Wijchen</meta:user-defined>
    <meta:user-defined meta:name="OVERHEIDop.straatnaam">Wezelse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588 427241</meta:user-defined>
    <meta:user-defined meta:name="OVERHEIDop.versieInformatie"/>
  </office:meta>
</office:document-meta>
</file>