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eenhof 233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Veenhof 2335, 6604 DR Wijchen, het afwijken van het bestemmingsplan in verband met de breedte van de uitbreiding, 26 maart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61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nhof 233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10</meta:user-defined>
    <meta:user-defined meta:name="OVERHEIDop.GmbID/DC.identifier">gmb-2015-2861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DR 2335</meta:user-defined>
    <meta:user-defined meta:name="OVERHEIDop.woonplaats">Wijchen</meta:user-defined>
    <meta:user-defined meta:name="OVERHEIDop.straatnaam">Veenhof|23</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9165 425819</meta:user-defined>
    <meta:user-defined meta:name="OVERHEIDop.versieInformatie"/>
  </office:meta>
</office:document-meta>
</file>