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geveld 2,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ogeveld 2,6617 KR Bergharen, het afwijken van het bestemmingsplan in verband met het gebruik voor de verkoop van elektrische fietsen, 27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0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veld 2,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08</meta:user-defined>
    <meta:user-defined meta:name="OVERHEIDop.GmbID/DC.identifier">gmb-2015-2860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KR 2</meta:user-defined>
    <meta:user-defined meta:name="OVERHEIDop.woonplaats">Bergharen</meta:user-defined>
    <meta:user-defined meta:name="OVERHEIDop.straatnaam">Hogevel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3525 429445</meta:user-defined>
    <meta:user-defined meta:name="OVERHEIDop.versieInformatie"/>
  </office:meta>
</office:document-meta>
</file>