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t milieubeheer Boshoven 21, 5131 NB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maken bekend dat bij hen de volgende melding Besluit mobiel breken bouw- en sloopafval milieubeheer is ingekomen:</text:p>
            <text:p text:style-name="common-al"/>
            <text:p text:style-name="common-al">Sando puinrecycling voor puinbreken van vier gebouwen die zijn gesloopt op het adres Boshoven 21 te Alphen. De werkzaamheden worden uitgevoerd maximaal 5 dagen in de weken in week 15 tot en met 27. In de avond- en nachtelijke uren zal niet worden gewerkt.</text:p>
            <text:p text:style-name="common-al">Het is niet mogelijk tegen deze melding bezwaar te maken. </text:p>
            <text:p text:style-name="last-al">De melding met bijlagen liggen ter inzage bij de Frontoffice Vergunningen van het gemeentekantoor te Alphen, op Na telefonische afspraak (tel: 013-5086666) kan de melding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28606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606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606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 Boshoven 21, 5131 NB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8606</meta:user-defined>
    <meta:user-defined meta:name="OVERHEIDop.GmbID/DC.identifier">gmb-2015-28606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NB 21</meta:user-defined>
    <meta:user-defined meta:name="OVERHEIDop.woonplaats">Alphen</meta:user-defined>
    <meta:user-defined meta:name="OVERHEIDop.straatnaam">Boshoven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24515 386136</meta:user-defined>
    <meta:user-defined meta:name="OVERHEIDop.versieInformatie"/>
  </office:meta>
</office:document-meta>
</file>