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ootestraat 18,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Grootestraat 18, 6634 AD Batenburg, het afwijken van het bestemmingsplan in verband met het bouwen buiten het bouwvlak, het legaliseren van een bijgebouw, en het bouwen bij een monument, 26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0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estraat 18,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03</meta:user-defined>
    <meta:user-defined meta:name="OVERHEIDop.GmbID/DC.identifier">gmb-2015-286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D 18</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1666 426018</meta:user-defined>
    <meta:user-defined meta:name="OVERHEIDop.versieInformatie"/>
  </office:meta>
</office:document-meta>
</file>