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abo vergunning, uitgebreide procedure Boslust 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zijn van plan om in het kader van de Wet algemene bepalingen omgevingsrecht vergunning te verlenen voor:</text:p>
            <text:p text:style-name="common-al"/>
            <text:p text:style-name="common-al">Adres: Boslust 6 te Alphen, Dovo B.V.</text:p>
            <text:p text:style-name="common-al">Omschrijving project: De aanvraag betreft de omgevingsvergunning eerste fase voor de activiteit milieu, het uitbreiden van de inrichting met een nieuw te bouwen zeugenstal.</text:p>
            <text:p text:style-name="common-al"/>
            <text:p text:style-name="common-al">Ter inzage: De aanvraag, de ontwerpbeschikking en de bijbehorende stukken liggen met ingang van dinsdag 7 april tot en met maandag 18 mei 2015 ter inzage in het gemeentehuis te Alphen.</text:p>
            <text:p text:style-name="common-al"/>
            <text:p text:style-name="last-al">Zienswijzen Binnen de genoemde termijn kan een ieder een zienswijze over het ontwerp naar voren brengen. Een schriftelijke zienswijze richt u aan het college van B&amp;W, Postbus 3, 5131 AV te Alphen.   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860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0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0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bo vergunning, uitgebreide procedure Boslust 6, 5131 BW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602</meta:user-defined>
    <meta:user-defined meta:name="OVERHEIDop.GmbID/DC.identifier">gmb-2015-2860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W 6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440 388030</meta:user-defined>
    <meta:user-defined meta:name="OVERHEIDop.versieInformatie"/>
  </office:meta>
</office:document-meta>
</file>