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ctualisering Nota Beeld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sbesluitno. 2014/086/2</text:p>
            <text:p text:style-name="common-al">De raad van de gemeente Roermond,</text:p>
            <text:p text:style-name="common-al">gezien het voorstel van burgemeester en wethouders van 4 november 2014,</text:p>
            <text:p text:style-name="common-al">raadsvoorstelnummer 2014/086/1;</text:p>
            <text:p text:style-name="common-al">gezien het advies van de commissie Ruimte van 3 december 2014;</text:p>
            <text:p text:style-name="common-al">besluit:</text:p>
            <text:list text:style-name="id1-3-2-1-1-7">
              <text:list-item text:style-override="id1-3-2-1-1-7-1">
                <text:number>1.</text:number>
                <text:p text:style-name="al">De Nota Beeldkwaliteit 2010 in te trekken;</text:p>
              </text:list-item>
              <text:list-item text:style-override="id1-3-2-1-1-7-2">
                <text:number>2.</text:number>
                <text:p text:style-name="al">De geactualiseerde conceptnota Beeldkwaliteit 2015 vast te stellen;</text:p>
              </text:list-item>
              <text:list-item text:style-override="id1-3-2-1-1-7-3">
                <text:number>3.</text:number>
                <text:p text:style-name="al">De inwerkingtreding van de geactualiseerde Nota Beeldkwaliteit te bepalen op 5 januari 2015.</text:p>
              </text:list-item>
            </text:list>
            <text:p text:style-name="common-al">Aldus besloten door de raad van de gemeente Roermond in zijn openbare vergadering van 18 december 2014.</text:p>
            <text:p text:style-name="common-al">De griffier, </text:p>
            <text:p text:style-name="common-al">J.Vervuurt</text:p>
            <text:p text:style-name="common-al">De voorzitter,</text:p>
            <text:p text:style-name="last-al">mr. P.A.G. Camma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8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ctualisering Nota Beeldkwal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86</meta:user-defined>
    <meta:user-defined meta:name="OVERHEIDop.GmbID/DC.identifier">gmb-2015-2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ermond</meta:user-defined>
    <meta:user-defined meta:name="OVERHEIDgvop.Informatietype/DC.type">Beleidsregels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4-07</meta:user-defined>
    <meta:user-defined meta:name="OVERHEIDop.externeBijlage">exb-2015-139</meta:user-defined>
    <meta:user-defined meta:name="OVERHEID.Gemeente/DC.spatial">Roermond</meta:user-defined>
    <meta:user-defined meta:name="OVERHEIDop.versieInformatie"/>
  </office:meta>
</office:document-meta>
</file>