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t Hoge Rot 32,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Het Hoge Rot 32, 6616 DB Hernen, het afwijken van het bestemmingsplan in verband met de minimale afstand achter de voorgevel en het bouwen van een bijgebouw, 26 maart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59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9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9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Hoge Rot 32,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96</meta:user-defined>
    <meta:user-defined meta:name="OVERHEIDop.GmbID/DC.identifier">gmb-2015-2859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DA 47</meta:user-defined>
    <meta:user-defined meta:name="OVERHEIDop.woonplaats">Hernen</meta:user-defined>
    <meta:user-defined meta:name="OVERHEIDop.straatnaam">Het Hoge Ro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5282 426933</meta:user-defined>
    <meta:user-defined meta:name="OVERHEIDop.versieInformatie"/>
  </office:meta>
</office:document-meta>
</file>