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en Wabo Het Sas 7, 5131 RC Alphen</text:p>
      <text:section text:name="zakelijke-mededeling_id1-3-2" text:style-name="zakelijke-mededeling">
        <text:section text:name="zakelijke-mededeling-tekst_id1-3-2-1" text:style-name="zakelijke-mededeling-tekst">
          <text:section text:name="tekst_id1-3-2-1-1" text:style-name="tekst">
            <text:p text:style-name="common-al">Wet milieubeheer </text:p>
            <text:p text:style-name="common-al">Burgemeester en Wethouders van Alphen Chaam maken, gelet op artikel 8.41 van de Wet milieubeheer bekend dat bij hen op 24 maart 2015 de volgende melding is ingekomen:</text:p>
            <text:p text:style-name="common-al"/>
            <text:p text:style-name="common-al">Activiteitenbesluit milieubeheer:</text:p>
            <text:p text:style-name="common-al"> - A. Jansen, op de locatie Het Sas 7 te Alphen </text:p>
            <text:p text:style-name="common-al"/>
            <text:p text:style-name="common-al">De vrijkomende ammoniakrechten van 562,5 kg komen ten goede aan de inrichting van  Maatschap Sprangers- Jansen, gelegen aan Het Sas 5 te Alphen ten behoeve van een aanvraag om een vergunning op grond van de Natuurbeschermingswet voor die inrichting.</text:p>
            <text:p text:style-name="common-al"/>
            <text:p text:style-name="common-al">Beschikking Wabo intrekken deel milieuvergunning </text:p>
            <text:p text:style-name="common-al">Burgemeester en wethouders van Alphen Chaam hebben, in het kader van de Wet algemene bepalingen omgevingsrecht, de milieuvergunning gedeeltelijk ingetrokken van: Adres: Het Sas 7 te Alphen Vergunninghouder A. Jansen </text:p>
            <text:p text:style-name="common-al">Omschrijving project: Gedeeltelijk intrekken omgevingsvergunning milieu ten behoeve van saldering ammoniakrechten</text:p>
            <text:p text:style-name="common-al"/>
            <text:p text:style-name="common-al">De vrijkomende ammoniakrechten van 562,5 kg komen ten goede aan de inrichting van  Maatschap Sprangers-Jansen, gelegen aan Het Sas 5 te Alphen ten behoeve van  de aanvraag om een vergunning op grond van de Natuurbeschermingswet voor die inrichting.</text:p>
            <text:p text:style-name="common-al"/>
            <text:p text:style-name="common-al">De van toepassing zijnde stukken kunnen worden ingezien bij de gemeente Alphen Chaam met ingang van 7 april tot en met 18 mei 2015.</text:p>
            <text:p text:style-name="common-al"/>
            <text:p text:style-name="common-al">De bekendmaking van deze beschikking gebeurt door publicatie op vrijdag 3 april 2015. De dag na de bekendmaking treedt de beschikking in werking. Binnen zes weken na de bekendmaking kunnen zowel aanvrager als belanghebbenden bezwaar maken bij het college van burgemeester en wethouders van Alphen Chaam.</text:p>
            <text:p text:style-name="common-al"/>
            <text:p text:style-name="last-al">Het indienen van een bezwaarschrift stelt de werking van de beschikking niet uit. Als aanvrager of belanghebbenden niet willen dat de beschikking in werking is in afwachting van de bezwaar- procedure, kan een verzoek om een voorlopige voorziening worden gedaan bij de Voorzieningen- 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2859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en Wabo Het Sas 7, 5131 RC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92</meta:user-defined>
    <meta:user-defined meta:name="OVERHEIDop.GmbID/DC.identifier">gmb-2015-28592</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RC 7</meta:user-defined>
    <meta:user-defined meta:name="OVERHEIDop.woonplaats">Alphen</meta:user-defined>
    <meta:user-defined meta:name="OVERHEIDop.straatnaam">Het Sas</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6893 386970</meta:user-defined>
    <meta:user-defined meta:name="OVERHEIDop.versieInformatie"/>
  </office:meta>
</office:document-meta>
</file>