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t Hoge Rot fase 2B,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t Hoge Rot fase 2B bouw nummers 3, 4, 18 tot en met 23, 6616 DB Hernen (aangrenzende postcode), het bouwen van acht woningen en het aanleggen van zes inritten, 27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9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9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Hoge Rot fase 2B,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91</meta:user-defined>
    <meta:user-defined meta:name="OVERHEIDop.GmbID/DC.identifier">gmb-2015-285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DB 18</meta:user-defined>
    <meta:user-defined meta:name="OVERHEIDop.woonplaats">Hernen</meta:user-defined>
    <meta:user-defined meta:name="OVERHEIDop.straatnaam">Het Hoge Ro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5238 426929</meta:user-defined>
    <meta:user-defined meta:name="OVERHEIDop.versieInformatie"/>
  </office:meta>
</office:document-meta>
</file>