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otonde Meerdreef-Mr van Coothlaa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otonde Meerdreef-Mr van Coothlaan, 6602 GT Wijchen (aangrenzende postcode), het afwijken van het bestemmingsplan in verband met het gebruik voor reclamedoeleinden, het bouwen van kunstwerken, het plaatsen van reclame op de rotonde, 23 maart 2015. </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59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otonde Meerdreef-Mr van Coothlaan,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90</meta:user-defined>
    <meta:user-defined meta:name="OVERHEIDop.GmbID/DC.identifier">gmb-2015-2859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T 36</meta:user-defined>
    <meta:user-defined meta:name="OVERHEIDop.woonplaats">Wijchen</meta:user-defined>
    <meta:user-defined meta:name="OVERHEIDop.straatnaam">Meester van Cooth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8578 424036</meta:user-defined>
    <meta:user-defined meta:name="OVERHEIDop.versieInformatie"/>
  </office:meta>
</office:document-meta>
</file>