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Rotonde Klapstraat-Fazantstraat,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Rotonde Klapstraat-Fazantstraat, 6601 VP Wijchen (aangrenzende postcode), het afwijken van het bestemmingsplan in verband met het gebruik voor reclamedoeleinden, het bouwen van kunstwerken, het plaatsen van reclame op de rotonde, 23 maart 2015. </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8589</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9</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89</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Rotonde Klapstraat-Fazantstraat,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89</meta:user-defined>
    <meta:user-defined meta:name="OVERHEIDop.GmbID/DC.identifier">gmb-2015-2858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AT 247</meta:user-defined>
    <meta:user-defined meta:name="OVERHEIDop.woonplaats">Wijchen</meta:user-defined>
    <meta:user-defined meta:name="OVERHEIDop.straatnaam">Buizerd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09</meta:user-defined>
    <meta:user-defined meta:name="xs:date/OVERHEIDop.einddatum">2015-05-20</meta:user-defined>
    <meta:user-defined meta:name="OVERHEID.EPSG28992/DC.spatial">178016 425170</meta:user-defined>
    <meta:user-defined meta:name="OVERHEIDop.versieInformatie"/>
  </office:meta>
</office:document-meta>
</file>