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otonde Kerkdreef-Zuiderdreef,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otonde Kerkdreef-Zuiderdreef, 6605 XX Wijchen (aangrenzende postcode), het afwijken van het bestemmingsplan in verband met het gebruik voor reclamedoeleinden, het bouwen van kunstwerken, het plaatsen van reclame op de rotonde, 23 maart 2015. </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58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otonde Kerkdreef-Zuiderdreef,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87</meta:user-defined>
    <meta:user-defined meta:name="OVERHEIDop.GmbID/DC.identifier">gmb-2015-2858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R 1135</meta:user-defined>
    <meta:user-defined meta:name="OVERHEIDop.woonplaats">Wijchen</meta:user-defined>
    <meta:user-defined meta:name="OVERHEIDop.straatnaam">De Meren|1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9028 423161</meta:user-defined>
    <meta:user-defined meta:name="OVERHEIDop.versieInformatie"/>
  </office:meta>
</office:document-meta>
</file>