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vergroten van een dakkapel aan de Baarlesebaan 10, 5131 R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vergroten van een dakkapel aan de Baarlesebaan 10, 5131 RP Alphen, 24 maart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8585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8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85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vergroten van een dakkapel aan de Baarlesebaan 10, 5131 R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85</meta:user-defined>
    <meta:user-defined meta:name="OVERHEIDop.GmbID/DC.identifier">gmb-2015-285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E 25</meta:user-defined>
    <meta:user-defined meta:name="OVERHEIDop.woonplaats">Alphen</meta:user-defined>
    <meta:user-defined meta:name="OVERHEIDop.straatnaam">Hondseind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8040 387171</meta:user-defined>
    <meta:user-defined meta:name="OVERHEIDop.versieInformatie"/>
  </office:meta>
</office:document-meta>
</file>