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ierense Oranje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07448 Dierense Oranjevereniging .</text:p>
            <text:p text:style-name="common-al">Activiteit: Kermis en feesttent van 23 april t/m 27 april 2015.</text:p>
            <text:p text:style-name="common-al">Locatie: Dieren, Ericaplein.</text:p>
            <text:p text:style-name="common-al">Website: www.dierenseoranjevereniging.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8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erense Oranjeveren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80</meta:user-defined>
    <meta:user-defined meta:name="OVERHEIDop.GmbID/DC.identifier">gmb-2015-285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4015 451786</meta:user-defined>
    <meta:user-defined meta:name="OVERHEIDop.versieInformatie"/>
  </office:meta>
</office:document-meta>
</file>