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Dorpsstraat 6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Dorpsstraat 6, 6606 Niftrik, het slopen van de garage, 25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857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orpsstraat 6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579</meta:user-defined>
    <meta:user-defined meta:name="OVERHEIDop.GmbID/DC.identifier">gmb-2015-2857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6AD 6</meta:user-defined>
    <meta:user-defined meta:name="OVERHEIDop.woonplaats">Niftrik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09</meta:user-defined>
    <meta:user-defined meta:name="xs:date/OVERHEIDop.einddatum">2015-05-20</meta:user-defined>
    <meta:user-defined meta:name="OVERHEID.EPSG28992/DC.spatial">174378 423127</meta:user-defined>
    <meta:user-defined meta:name="OVERHEIDop.versieInformatie"/>
  </office:meta>
</office:document-meta>
</file>