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14 Hoevenseweg - Wethouder Baggermanlaan - Fatimastraat (K sectie X 1110, 111, 1115) teTilburg, wijzigen van gebouw A1 en A2 (AaBe terrein), verzonden 3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2 - Z-HZ_WABO-2015-00514 - B - Hoevenseweg - Wethouder Baggermanlaan - Fatimastraat (K sectie X 1110, 111, 1115)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7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14 Hoevenseweg - Wethouder Baggermanlaan - Fatimastraat (K sectie X 1110, 111, 1115) teTilburg, wijzigen van gebouw A1 en A2 (AaBe terrein), verzond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74</meta:user-defined>
    <meta:user-defined meta:name="OVERHEIDop.GmbID/DC.identifier">gmb-2015-285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E 62</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1</meta:user-defined>
    <meta:user-defined meta:name="xs:date/OVERHEIDop.einddatum">2015-04-02</meta:user-defined>
    <meta:user-defined meta:name="OVERHEID.EPSG28992/DC.spatial">135504 396010</meta:user-defined>
    <meta:user-defined meta:name="OVERHEIDop.versieInformatie"/>
  </office:meta>
</office:document-meta>
</file>