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27 Wilhelminapark 11 te Tilburg, kappen van een boom, 27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3 - Z-HZ_WABO-2015-00827 - I - Wilhelminapark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57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27 Wilhelminapark 11 te Tilburg, kappen van een boom, 2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73</meta:user-defined>
    <meta:user-defined meta:name="OVERHEIDop.GmbID/DC.identifier">gmb-2015-285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A 11</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1</meta:user-defined>
    <meta:user-defined meta:name="xs:date/OVERHEIDop.einddatum">2015-04-03</meta:user-defined>
    <meta:user-defined meta:name="OVERHEID.EPSG28992/DC.spatial">133505 397604</meta:user-defined>
    <meta:user-defined meta:name="OVERHEIDop.versieInformatie"/>
  </office:meta>
</office:document-meta>
</file>