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16 Bisschop Ophoviusstraat 10 te Tilburg, aanpassen van de deuropening,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3 - Z-HZ_WABO-2015-00816 - I - Bisschop Ophovius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571</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1</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1</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16 Bisschop Ophoviusstraat 10 te Tilburg, aanpassen van de deuropening,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71</meta:user-defined>
    <meta:user-defined meta:name="OVERHEIDop.GmbID/DC.identifier">gmb-2015-285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isschop Ophovi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1</meta:user-defined>
    <meta:user-defined meta:name="xs:date/OVERHEIDop.einddatum">2015-04-03</meta:user-defined>
    <meta:user-defined meta:name="OVERHEID.EPSG28992/DC.spatial">134200 397878</meta:user-defined>
    <meta:user-defined meta:name="OVERHEIDop.versieInformatie"/>
  </office:meta>
</office:document-meta>
</file>