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15 Gesworenhoekseweg 1 te Tilburg, maken van opvangruimte voor shredder afval, 30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3 - Z-HZ_WABO-2015-00815 - I - Gesworenhoekseweg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570</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0</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70</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15 Gesworenhoekseweg 1 te Tilburg, maken van opvangruimte voor shredder afval,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570</meta:user-defined>
    <meta:user-defined meta:name="OVERHEIDop.GmbID/DC.identifier">gmb-2015-285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J 1</meta:user-defined>
    <meta:user-defined meta:name="OVERHEIDop.woonplaats">Tilburg</meta:user-defined>
    <meta:user-defined meta:name="OVERHEIDop.straatnaam">Nieuwe 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1</meta:user-defined>
    <meta:user-defined meta:name="xs:date/OVERHEIDop.einddatum">2015-04-03</meta:user-defined>
    <meta:user-defined meta:name="OVERHEID.EPSG28992/DC.spatial">135342 396843</meta:user-defined>
    <meta:user-defined meta:name="OVERHEIDop.versieInformatie"/>
  </office:meta>
</office:document-meta>
</file>