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99 Oosterbeekstraat 80 te Tilburg, veranderen en vergroten van de woning, 27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3 - Z-HZ_WABO-2015-00799 - I - Oosterbeekstraat 8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8568</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68</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68</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99 Oosterbeekstraat 80 te Tilburg, veranderen en vergroten van de woning, 27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568</meta:user-defined>
    <meta:user-defined meta:name="OVERHEIDop.GmbID/DC.identifier">gmb-2015-2856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TL 80</meta:user-defined>
    <meta:user-defined meta:name="OVERHEIDop.woonplaats">Tilburg</meta:user-defined>
    <meta:user-defined meta:name="OVERHEIDop.straatnaam">Oosterbee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1</meta:user-defined>
    <meta:user-defined meta:name="xs:date/OVERHEIDop.einddatum">2015-04-03</meta:user-defined>
    <meta:user-defined meta:name="OVERHEID.EPSG28992/DC.spatial">127390 398888</meta:user-defined>
    <meta:user-defined meta:name="OVERHEIDop.versieInformatie"/>
  </office:meta>
</office:document-meta>
</file>