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heer L. Scheff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0448 De heer L. Scheffer.</text:p>
            <text:p text:style-name="common-al">Activiteit: Verkoop oliebollen van 1 november 2015 tot en met 31 december 2015.</text:p>
            <text:p text:style-name="common-al">Plaats: Parkeerplaats Roodborstlaan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6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heer L. Scheff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66</meta:user-defined>
    <meta:user-defined meta:name="OVERHEIDop.GmbID/DC.identifier">gmb-2015-2856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E 31</meta:user-defined>
    <meta:user-defined meta:name="OVERHEIDop.woonplaats">Dieren</meta:user-defined>
    <meta:user-defined meta:name="OVERHEIDop.straatnaam">Roodbors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3615 452108</meta:user-defined>
    <meta:user-defined meta:name="OVERHEIDop.versieInformatie"/>
  </office:meta>
</office:document-meta>
</file>