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Noorde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van 1 brug t.b.v. plan Klein Twiske (Ringvaart)</text:p>
            <text:p text:style-name="common-al">Datum verzending besluit: 26 maart 2015</text:p>
            <text:p text:style-name="common-al">Ons kenmerk: WB/2014/035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8565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65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65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oorde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565</meta:user-defined>
    <meta:user-defined meta:name="OVERHEIDop.GmbID/DC.identifier">gmb-2015-28565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B 67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878 495920</meta:user-defined>
    <meta:user-defined meta:name="OVERHEIDop.versieInformatie"/>
  </office:meta>
</office:document-meta>
</file>