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arius Mennink Visspeciali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26894 Marius Mennink Visspecialist.</text:p>
            <text:p text:style-name="common-al">Activiteit: Verkoop vis en visproducten van 1 januari 2015 tot en met 31 december 2015.</text:p>
            <text:p text:style-name="common-al">Locatie: Dorpsplein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6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arius Mennink Visspeciali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64</meta:user-defined>
    <meta:user-defined meta:name="OVERHEIDop.GmbID/DC.identifier">gmb-2015-2856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heden</meta:user-defined>
    <meta:user-defined meta:name="OVERHEIDop.straatnaam">Dorp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199758 446653</meta:user-defined>
    <meta:user-defined meta:name="OVERHEIDop.versieInformatie"/>
  </office:meta>
</office:document-meta>
</file>