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aad van K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3075 Raad van Kerken.</text:p>
            <text:p text:style-name="common-al">Activiteit:	Bevrijdingsconcert 18 april 2015 en Oecumenische dienst 19 april 2015.</text:p>
            <text:p text:style-name="common-al">Plaatsen:	Dieren, Ontmoetingskerk en Hof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aad van K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3</meta:user-defined>
    <meta:user-defined meta:name="OVERHEIDop.GmbID/DC.identifier">gmb-2015-285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3823 451718</meta:user-defined>
    <meta:user-defined meta:name="OVERHEIDop.versieInformatie"/>
  </office:meta>
</office:document-meta>
</file>