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Jochem’s Vishand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8782 Jochem’s Vishandel.</text:p>
            <text:p text:style-name="common-al">Activiteit: Verkoop vis en visproducten van 1 januari 2015 tot en met 31 december 2015.</text:p>
            <text:p text:style-name="common-al">Plaats: Dieren, Cederlaan (Spar).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Jochem’s Visha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2</meta:user-defined>
    <meta:user-defined meta:name="OVERHEIDop.GmbID/DC.identifier">gmb-2015-2856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P 4</meta:user-defined>
    <meta:user-defined meta:name="OVERHEIDop.woonplaats">Dieren</meta:user-defined>
    <meta:user-defined meta:name="OVERHEIDop.straatnaam">Ceder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3375 453108</meta:user-defined>
    <meta:user-defined meta:name="OVERHEIDop.versieInformatie"/>
  </office:meta>
</office:document-meta>
</file>