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André’s De Visscher Seafood</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118001 André’s De Visscher Seafood.</text:p>
            <text:p text:style-name="common-al">Activiteit: Verkoop vis en visproducten van 1 januari 2015 tot en met 31 december 2015.</text:p>
            <text:p text:style-name="common-al">Plaats: Dieren, Tellegenlaan (Emté).</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last-al">René Arentshorst, telefoonnummer (026) 49 76 348 | r.arentshorst@rheden.nl of 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28561</text:span><text:line-break/><text:date style:data-style-name="dag" text:fixed="true" text:date-value="2015-04-08"/><text:line-break/><text:date style:data-style-name="jaar" text:fixed="true" text:date-value="2015-04-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1</text:span><text:date style:data-style-name="nicedate" text:fixed="true" text:date-value="201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561</text:span><text:date style:data-style-name="nicedate" text:fixed="true" text:date-value="2015-04-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André’s De Visscher Seaf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8</meta:user-defined>
    <meta:user-defined meta:name="OVERHEIDop.publicationIssue">28561</meta:user-defined>
    <meta:user-defined meta:name="OVERHEIDop.GmbID/DC.identifier">gmb-2015-28561</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Dieren</meta:user-defined>
    <meta:user-defined meta:name="OVERHEIDop.straatnaam">Tellegen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4-08</meta:user-defined>
    <meta:user-defined meta:name="xs:date/OVERHEIDop.einddatum">2015-05-20</meta:user-defined>
    <meta:user-defined meta:name="OVERHEID.EPSG28992/DC.spatial">204049 451858</meta:user-defined>
    <meta:user-defined meta:name="OVERHEIDop.versieInformatie"/>
  </office:meta>
</office:document-meta>
</file>