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O.F Vishandel J. Koelewij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DH-117792 V.O.F Vishandel J. Koelewijn.</text:p>
            <text:p text:style-name="common-al">Activiteit: Verkoop vis en visproducten van 1 januari 2015 tot en met 31 december 2015.</text:p>
            <text:p text:style-name="common-al">Plaatsen: Velp, Rheden e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5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O.F Vishandel J. Koelew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59</meta:user-defined>
    <meta:user-defined meta:name="OVERHEIDop.GmbID/DC.identifier">gmb-2015-285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Gemeente/DC.spatial">Rheden</meta:user-defined>
    <meta:user-defined meta:name="OVERHEIDop.versieInformatie"/>
  </office:meta>
</office:document-meta>
</file>