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Ranonkelstraat 40, 1171 ML, bouwen van een luifel, 01-04-2015, 2015-00052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855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5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5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Ranonkelstraat 40, 1171 ML, bouwen van een luifel, 01-04-2015, 2015-00052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558</meta:user-defined>
    <meta:user-defined meta:name="OVERHEIDop.GmbID/DC.identifier">gmb-2015-285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ML 38</meta:user-defined>
    <meta:user-defined meta:name="OVERHEIDop.woonplaats">Badhoevedorp</meta:user-defined>
    <meta:user-defined meta:name="OVERHEIDop.straatnaam">Ranonkel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380 484478</meta:user-defined>
    <meta:user-defined meta:name="OVERHEIDop.versieInformatie"/>
  </office:meta>
</office:document-meta>
</file>