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osterschelde 57, 2134 WL, plaatsen van een dakopbouw, 31-03-2015, 2015-00082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55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5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osterschelde 57, 2134 WL, plaatsen van een dakopbouw, 31-03-2015, 2015-00082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57</meta:user-defined>
    <meta:user-defined meta:name="OVERHEIDop.GmbID/DC.identifier">gmb-2015-285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L 94</meta:user-defined>
    <meta:user-defined meta:name="OVERHEIDop.woonplaats">Hoofddorp</meta:user-defined>
    <meta:user-defined meta:name="OVERHEIDop.straatnaam">Oosterscheld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60 480539</meta:user-defined>
    <meta:user-defined meta:name="OVERHEIDop.versieInformatie"/>
  </office:meta>
</office:document-meta>
</file>