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en Ontwerp verklaring van geen bedenkingen, Voorweg, naast nummer 5a,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een ontwerp omgevingsvergunning en een ontwerp verklaring van geen bedenkingen fysiek en digitaal ter inzage liggen op het gemeentehuis van Schagen en ook zijn raad te plegen via de website www.schagen.nl.</text:p>
            <text:p text:style-name="common-al">
            <text:span text:style-name="nadrukcur">Inhoud omgevingsvergunning</text:span>
            <text:span text:style-name="nadrukcur"/>De ontwerp omgevingsvergunning ziet op het realiseren van chalets op het Duynpark conform aanvraag d.d. 18 juli 2014 met zaaknummer O-14-0298.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span text:style-name="nadrukcur"/>Het ontwerp besluit en de daarbij behorende stukken liggen vanaf 4 april 2015 gedurende een termijn van zes weken tijdens werkdagen ter inzage bij het Klantcontactcentrum in het gemeentehuis, Laan 19 te Schagen, en zijn ook digitaal te raadplegen via www.schagen.nl.</text:p>
            <text:p text:style-name="common-al">
            <text:span text:style-name="nadrukcur">Zienswijze</text:span>
          </text:p>
            <text:p text:style-name="common-al">Een ieder kan tijdens de inzagetermijn mondeling of (bij voorkeur) schriftelijk zienswijzen naar voren brengen op het ontwerpbesluit. De schriftelijke zienswijzen moeten worden naar voren gebracht bij het college van Burgemeester en Wethouders van de gemeente Schagen, postbus 8, 1740 AA Schagen. Voor een mondelinge reactie kunt u een afspraak maken met de afdeling Ruimte, tel (0224) 210 400. Anonieme reacties en reacties die per e-mail worden ingediend, laten we buiten behandeling.</text:p>
            <text:p text:style-name="last-al">Schagen, 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8556</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56</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56</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n Ontwerp verklaring van geen bedenkingen, Voorweg, naast nummer 5a,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56</meta:user-defined>
    <meta:user-defined meta:name="OVERHEIDop.GmbID/DC.identifier">gmb-2015-2855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X 4</meta:user-defined>
    <meta:user-defined meta:name="OVERHEIDop.woonplaats">Callantsoog</meta:user-defined>
    <meta:user-defined meta:name="OVERHEIDop.straatnaam">Voor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9756 541054</meta:user-defined>
    <meta:user-defined meta:name="OVERHEIDop.versieInformatie"/>
  </office:meta>
</office:document-meta>
</file>