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avel AB 1284 (tussen het bestaande 150kV station Waarderpolder en het te realiseren 380kV/150kV-station Vijfhuizen), aanleggen van een nieuwe ondergrondse 150kV kabel (afwijken van het bestemmingsplan), 31-03-2015, 2015-0008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55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avel AB 1284 (tussen het bestaande 150kV station Waarderpolder en het te realiseren 380kV/150kV-station Vijfhuizen), aanleggen van een nieuwe ondergrondse 150kV kabel (afwijken van het bestemmingsplan), 31-03-2015, 2015-0008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55</meta:user-defined>
    <meta:user-defined meta:name="OVERHEIDop.GmbID/DC.identifier">gmb-2015-285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