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 70 jaar bevrijd </text:p>
            <text:p text:style-name="common-al">
            <text:span text:style-name="nadrukvet">Locatie: Park Sonsbeek</text:span>
          </text:p>
            <text:p text:style-name="common-al">Datum: 3 mei 2015</text:p>
            <text:p text:style-name="common-al">Tijd: van 15:00 uur tot 16:45 uur</text:p>
            <text:p text:style-name="common-al">Dossiernummer: 2015-04-000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855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5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5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52</meta:user-defined>
    <meta:user-defined meta:name="OVERHEIDop.GmbID/DC.identifier">gmb-2015-2855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T 7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3</meta:user-defined>
    <meta:user-defined meta:name="xs:date/OVERHEIDop.einddatum">2015-05-03</meta:user-defined>
    <meta:user-defined meta:name="OVERHEID.EPSG28992/DC.spatial">190486 444864</meta:user-defined>
    <meta:user-defined meta:name="OVERHEIDop.versieInformatie"/>
  </office:meta>
</office:document-meta>
</file>