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ieltjeskanaal - Stieltjeskanaal 68 en 68a: voor het oprichten van een nieuwe inricht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6 maart 2015</text:p>
            <text:p text:style-name="common-al"/>
            <text:p text:style-name="last-al">zaak-127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8545</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45</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45</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eltjeskanaal - Stieltjeskanaal 68 en 68a: voor het oprichten van een nieuwe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545</meta:user-defined>
    <meta:user-defined meta:name="OVERHEIDop.GmbID/DC.identifier">gmb-2015-28545</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6PE 68</meta:user-defined>
    <meta:user-defined meta:name="OVERHEIDop.woonplaats">Stieltjeskanaal</meta:user-defined>
    <meta:user-defined meta:name="OVERHEIDop.straatnaam">Stieltjeskanaal</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807 521554</meta:user-defined>
    <meta:user-defined meta:name="OVERHEIDop.versieInformatie"/>
  </office:meta>
</office:document-meta>
</file>