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 style:rel-column-width="34*"/>
    </style:style>
    <style:style style:family="table-column" style:parent-style-name="colspec" style:name="id1-3-2-2-1-6-1-2">
      <style:table-column-properties style:rel-column-width="66*"/>
    </style:style>
  </office:automatic-styles>
  <office:body>
    <office:text>
      <text:p text:style-name="new_page_staatscourant"/>
      <text:p text:style-name="single-kop-titel">Gemeente Stadskanaal: Wijziging Collectieve Arbeidsvoorwaardenregeling en Uitwerkingsovereenkomst (CAR-UWO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 de wens en noodzakelijkheid tot het actueel houden van de rechtspositiebepalingen;</text:p>
            <text:p text:style-name="common-al"> b e s l u i t :</text:p>
            <text:p text:style-name="common-al">de Collectieve Arbeidsvoorwaardenregeling en Uitwerkingsovereenkomst (CAR-UWO) als volgt te wijzigen volgens:</text:p>
            <text:list text:style-name="id1-3-2-2-1-4">
              <text:list-item text:style-override="id1-3-2-2-1-4-1">
                <text:number>1.</text:number>
                <text:p text:style-name="al">Onderdeel A en B van de bijlage bij ledenbrief Aanpassing verplaatsings-kostenregeling verhuisplichtige ambtenaren, kenmerk ECWGO/U201402159, lbr. 15/006, CvA/LOGA 15/02;</text:p>
              </text:list-item>
              <text:list-item text:style-override="id1-3-2-2-1-4-2">
                <text:number>2.</text:number>
                <text:p text:style-name="al">Onderdeel D van de bijlage bij ledenbrief uitwerking van het arbeids-voorwaardenakkoord 2013 – 2015, kenmerk ECWGO/U201500231, lbr. 15/013, CvA/LOGA 15/04;</text:p>
              </text:list-item>
              <text:list-item text:style-override="id1-3-2-2-1-4-3">
                <text:number>3.</text:number>
                <text:p text:style-name="al">de bijlage 2, 5, 6, 8, 10, 12 en 14 bij ledenbrief uitwerking cao 2013 – 2015 (3) salarismaatregelen, kenmerk ECWGO/U201401582, Lbr. 14/070, CvA/LOGA 14/05, alsmede bijlage IIA van de Collectieve Arbeidsvoorwaardenregeling en Uitwerkingsovereenkomst (CAR-UWO);</text:p>
              </text:list-item>
              <text:list-item text:style-override="id1-3-2-2-1-4-4">
                <text:number>4.</text:number>
                <text:p text:style-name="al">de wijziging genoemd bij het onderdeel 1 in werking te laten treden één dag na bekendmaking met terugwerkende kracht naar 1 januari 2015;</text:p>
              </text:list-item>
              <text:list-item text:style-override="id1-3-2-2-1-4-5">
                <text:number>5.</text:number>
                <text:p text:style-name="al">de wijziging genoemd bij het onderdeel 2 in werking te laten treden twee dagen na bekendmaking;</text:p>
              </text:list-item>
              <text:list-item text:style-override="id1-3-2-2-1-4-6">
                <text:number>6.</text:number>
                <text:p text:style-name="al">de wijzigingen genoemd bij het onderdeel 3 in werking te laten treden drie dagen na bekendmaking met terugwerkende kracht naar 1 april 2015</text:p>
              </text:list-item>
            </text:list>
            <text:p text:style-name="last-al">Aldus vastgesteld in de vergadering van burgemeester en wethouders van 31 maart 2015.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>
                    <text:p text:style-name="table_al">Burgemeester en wethoud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eer G.J. van der Zanden</text:p>
                    <text:p text:style-name="table_al">secretaris</text:p>
                  </table:table-cell>
                  <table:table-cell table:style-name="entry" table:number-rows-spanned="1" table:number-columns-spanned="1">
                    <text:p text:style-name="table_al">mevrouw B.A.H. Galama</text:p>
                    <text:p text:style-name="table_al">burgemeeste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28543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43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43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: Wijziging Collectieve Arbeidsvoorwaardenregeling en Uitwerkingsovereenkomst (CAR-UW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8543</meta:user-defined>
    <meta:user-defined meta:name="OVERHEIDop.GmbID/DC.identifier">gmb-2015-28543</meta:user-defined>
    <meta:user-defined meta:name="OVERHEID.Gemeente/DC.creator">Stadskanaal</meta:user-defined>
    <meta:user-defined meta:name="OVERHEID.TaxonomieBeleidsagenda/OVERHEID.category">Werk | Arbeidsvoorwaar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tadskanaal</meta:user-defined>
    <meta:user-defined meta:name="OVERHEIDgvop.Informatietype/DC.type">Verordeningen</meta:user-defined>
    <meta:user-defined meta:name="OVERHEID.Gemeente/DCTERMS.publisher">Stadskanaal</meta:user-defined>
    <meta:user-defined meta:name="OVERHEIDop.externeBijlage">exb-2015-8325</meta:user-defined>
    <meta:user-defined meta:name="OVERHEIDop.externeBijlage">exb-2015-8326</meta:user-defined>
    <meta:user-defined meta:name="OVERHEIDop.externeBijlage">exb-2015-8327</meta:user-defined>
    <meta:user-defined meta:name="OVERHEIDop.externeBijlage">exb-2015-8328</meta:user-defined>
    <meta:user-defined meta:name="OVERHEIDop.externeBijlage">exb-2015-8329</meta:user-defined>
    <meta:user-defined meta:name="OVERHEIDop.externeBijlage">exb-2015-8330</meta:user-defined>
    <meta:user-defined meta:name="OVERHEIDop.externeBijlage">exb-2015-8331</meta:user-defined>
    <meta:user-defined meta:name="OVERHEIDop.externeBijlage">exb-2015-8332</meta:user-defined>
    <meta:user-defined meta:name="OVERHEIDop.externeBijlage">exb-2015-8333</meta:user-defined>
    <meta:user-defined meta:name="OVERHEID.Gemeente/DC.spatial">Stadskanaal</meta:user-defined>
    <meta:user-defined meta:name="OVERHEIDop.versieInformatie"/>
  </office:meta>
</office:document-meta>
</file>