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Troelstralaan 17, 1161 CA, dakkapel plaatsen, 31-03-2015, 2015-00082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54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4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4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Troelstralaan 17, 1161 CA, dakkapel plaatsen, 31-03-2015, 2015-00082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42</meta:user-defined>
    <meta:user-defined meta:name="OVERHEIDop.GmbID/DC.identifier">gmb-2015-285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A 17</meta:user-defined>
    <meta:user-defined meta:name="OVERHEIDop.woonplaats">Zwanenburg</meta:user-defined>
    <meta:user-defined meta:name="OVERHEIDop.straatnaam">Troelstra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271 487555</meta:user-defined>
    <meta:user-defined meta:name="OVERHEIDop.versieInformatie"/>
  </office:meta>
</office:document-meta>
</file>