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Schouw 30, 1613 CM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30, 1613 CM  Grootebroek</text:p>
            <text:p text:style-name="common-al">Voor: het wijzigen van de voorgevel van de woning </text:p>
            <text:p text:style-name="common-al">Datum verzonden: 25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854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Schouw 30, 1613 CM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40</meta:user-defined>
    <meta:user-defined meta:name="OVERHEIDop.GmbID/DC.identifier">gmb-2015-2854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CM 28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435 522166</meta:user-defined>
    <meta:user-defined meta:name="OVERHEIDop.versieInformatie"/>
  </office:meta>
</office:document-meta>
</file>