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Koolhovenlaan 110, 1119 NH, bestaande 1e verdiepingsvloer uitbreiden, 31-03-2015, 2015-00082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53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3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3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oolhovenlaan 110, 1119 NH, bestaande 1e verdiepingsvloer uitbreiden, 31-03-2015, 2015-00082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39</meta:user-defined>
    <meta:user-defined meta:name="OVERHEIDop.GmbID/DC.identifier">gmb-2015-285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 11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084 477143</meta:user-defined>
    <meta:user-defined meta:name="OVERHEIDop.versieInformatie"/>
  </office:meta>
</office:document-meta>
</file>