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port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3-04-2015</text:span></text:p>
            <text:p text:style-name="common-al">Activiteit: het plaatsen van een bewegwijzeringszuil</text:p>
            <text:p text:style-name="common-al">WABO: OV 2015050 </text:p>
            <text:p text:style-name="common-al">Datum ontvangst aanvraag: 31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8536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portlaan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36</meta:user-defined>
    <meta:user-defined meta:name="OVERHEIDop.GmbID/DC.identifier">gmb-2015-2853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P 6</meta:user-defined>
    <meta:user-defined meta:name="OVERHEIDop.woonplaats">Bunnik</meta:user-defined>
    <meta:user-defined meta:name="OVERHEIDop.straatnaam">Spor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86 453353</meta:user-defined>
    <meta:user-defined meta:name="OVERHEIDop.versieInformatie"/>
  </office:meta>
</office:document-meta>
</file>