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de Holwert 12: voor het realiseren van een uitbouw met 3 laaddo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vier weken is verlengd.</text:p>
            <text:p text:style-name="common-al"/>
            <text:p text:style-name="common-al">Ontvangen op 4 februari 2015</text:p>
            <text:p text:style-name="common-al"/>
            <text:p text:style-name="last-al">zaak-46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8535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Holwert 12: voor het realiseren van een uitbouw met 3 laaddo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35</meta:user-defined>
    <meta:user-defined meta:name="OVERHEIDop.GmbID/DC.identifier">gmb-2015-2853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oevorden</meta:user-defined>
    <meta:user-defined meta:name="OVERHEIDop.straatnaam">De Holwe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987 520616</meta:user-defined>
    <meta:user-defined meta:name="OVERHEIDop.versieInformatie"/>
  </office:meta>
</office:document-meta>
</file>