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Locatie: Oudewal 50, 1749 CD in Warmenhuizen</text:p>
            <text:p text:style-name="common-al">Kenmerk: O-15-0133</text:p>
            <text:p text:style-name="last-al">Ingekomen: 1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853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31</meta:user-defined>
    <meta:user-defined meta:name="OVERHEIDop.GmbID/DC.identifier">gmb-2015-285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D 50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91 525993</meta:user-defined>
    <meta:user-defined meta:name="OVERHEIDop.versieInformatie"/>
  </office:meta>
</office:document-meta>
</file>