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woonark</text:p>
            <text:p text:style-name="common-al">Locatie: Haven 2, 1742 NA in Schagen</text:p>
            <text:p text:style-name="common-al">Kenmerk: O-15-0132</text:p>
            <text:p text:style-name="last-al">Ingekomen: 30 maart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8529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29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29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529</meta:user-defined>
    <meta:user-defined meta:name="OVERHEIDop.GmbID/DC.identifier">gmb-2015-2852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NA 2</meta:user-defined>
    <meta:user-defined meta:name="OVERHEIDop.woonplaats">Schagen</meta:user-defined>
    <meta:user-defined meta:name="OVERHEIDop.straatnaam">Have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654 533860</meta:user-defined>
    <meta:user-defined meta:name="OVERHEIDop.versieInformatie"/>
  </office:meta>
</office:document-meta>
</file>