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PARALLELWEG 5 A TOT EN MET 5 O EN 5 1 TOT EN MET 5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in een appartementsgebouw (15 woningen) en het uitvoeren van sloopwerkzaamheden aan een kantoorpand  op het perceel Parallelweg 5 A tot en met 5 O en 5 1 tot en met 5 16 te Heerenveen (01-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852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2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2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PARALLELWEG 5 A TOT EN MET 5 O EN 5 1 TOT EN MET 5 16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24</meta:user-defined>
    <meta:user-defined meta:name="OVERHEIDop.GmbID/DC.identifier">gmb-2015-2852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AR 5</meta:user-defined>
    <meta:user-defined meta:name="OVERHEIDop.woonplaats">Heerenveen</meta:user-defined>
    <meta:user-defined meta:name="OVERHEIDop.straatnaam">Parallel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307 553120</meta:user-defined>
    <meta:user-defined meta:name="OVERHEIDop.versieInformatie"/>
  </office:meta>
</office:document-meta>
</file>